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6" style:family="paragraph" style:parent-style-name="Table_20_Contents">
      <style:paragraph-properties fo:margin-top="0cm" fo:margin-bottom="0.499cm" fo:padding="0cm" fo:border="none"/>
      <style:text-properties style:font-name="Times New Roman" fo:font-size="13pt" style:font-size-asian="13pt" style:font-size-complex="13pt"/>
    </style:style>
    <style:style style:name="P7" style:family="paragraph" style:parent-style-name="Table_20_Contents">
      <style:paragraph-properties fo:margin-top="0cm" fo:margin-bottom="0.499cm" fo:line-height="100%" fo:padding="0cm" fo:border="none"/>
      <style:text-properties style:font-name="Times New Roman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-2.501cm" fo:margin-right="0cm" fo:text-align="end" style:justify-single-word="false" fo:text-indent="0cm" style:auto-text-indent="false"/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P10" style:family="paragraph" style:parent-style-name="Table_20_Contents" style:list-style-name="L1">
      <style:paragraph-properties fo:padding="0cm" fo:border="none"/>
      <style:text-properties style:font-name="Times New Roman" fo:font-size="13pt" style:font-size-asian="13pt" style:font-size-complex="13pt"/>
    </style:style>
    <style:style style:name="P11" style:family="paragraph" style:parent-style-name="Table_20_Contents" style:list-style-name="L2">
      <style:paragraph-properties fo:padding="0cm" fo:border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ПОЛИТИКА </text:span></text:p>
      <text:p text:style-name="P2">МБОУДОД «ДШИ №5»</text:p>
      <text:p text:style-name="P3">В ОТНОШЕНИИ ОБРАБОТКИ ПЕРСОНАЛЬНЫХ</text:p>
      <text:p text:style-name="P3">ДАННЫХ СОТРУДНИКОВ УЧРЕЖДЕНИЯ, А ТАКЖЕ</text:p>
      <text:p text:style-name="P3">УЧАЩИХСЯ И ИХ ЗАКОННЫХ ПРЕДСТАВИТЕЛЕЙ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 text:c="5"/>Настоящая Политика является выдержками из Положения об обработке и защите персональных данных, и устанавливает порядок обработки персональных данных физических лиц в связи с реализацией трудовых отношений и в связи с оказанием Муниципальным бюджетным образовательным учреждением дополнительного <text:s/>образования детей «Детская школа искусств № 5» города Владимира (далее – Учреждение) образовательных услуг.</text:p>
            <text:p text:style-name="P5"><text:span text:style-name="Strong_20_Emphasis"><text:span text:style-name="T1">Состав персональных данных</text:span></text:span></text:p>
            <text:p text:style-name="P6">Учреждение (Оператор обработки персональных данных) обрабатывает следующие категории персональных данных в связи с реализацией трудовых отношений:</text:p>
            <text:list xml:id="list8969206715545633888" text:style-name="L1">
              <text:list-item>
                <text:p text:style-name="P10">фамилия, имя, отчество; </text:p>
              </text:list-item>
              <text:list-item>
                <text:p text:style-name="P10">дата рождения;</text:p>
              </text:list-item>
              <text:list-item>
                <text:p text:style-name="P10">адрес места жительства и прописки; </text:p>
              </text:list-item>
              <text:list-item>
                <text:p text:style-name="P10">паспортные данные;</text:p>
              </text:list-item>
              <text:list-item>
                <text:p text:style-name="P10">контактный телефон; </text:p>
              </text:list-item>
              <text:list-item>
                <text:p text:style-name="P10">сведения об образовании;</text:p>
              </text:list-item>
              <text:list-item>
                <text:p text:style-name="P10">справка об отсутствии судимости</text:p>
              </text:list-item>
              <text:list-item>
                <text:p text:style-name="P10">семейное положение; </text:p>
              </text:list-item>
              <text:list-item>
                <text:p text:style-name="P10">данные о состоянии здоровья;</text:p>
              </text:list-item>
              <text:list-item>
                <text:p text:style-name="P10">иная необходимая информация, которую субъект добровольно сообщает о себе для получения услуг, предоставляемых учреждением, если ее обработка не запрещена законом;</text:p>
                <text:p text:style-name="P10"/>
              </text:list-item>
            </text:list>
            <text:p text:style-name="P6">а также персональные данные, содержащиеся в:</text:p>
            <text:list xml:id="list5750927035013354335" text:style-name="L2">
              <text:list-item>
                <text:p text:style-name="P11">письменном заявлении с просьбой о поступлении на работу; </text:p>
              </text:list-item>
              <text:list-item>
                <text:p text:style-name="P11">собственноручно заполненной и подписанной гражданином Российской Федерации автобиографии; </text:p>
              </text:list-item>
              <text:list-item>
                <text:p text:style-name="P11">копиях паспорта и свидетельства о государственной регистрации актов гражданского состояния; </text:p>
              </text:list-item>
              <text:list-item>
                <text:p text:style-name="P11">копии трудовой книжки или документе, подтверждающего прохождение военной или иной службы; </text:p>
              </text:list-item>
              <text:list-item>
                <text:p text:style-name="P11">копии документов о профессиональном образовании, профессиональной переподготовке, повышении квалификации, стажировке, присвоении ученой степени, ученого звания (если таковые имеются); </text:p>
              </text:list-item>
              <text:list-item>
                <text:p text:style-name="P11">копии решений о награждении государственными наградами Российской Федерации <text:s/>(если таковые имеются); </text:p>
              </text:list-item>
              <text:list-item>
                <text:p text:style-name="P11">экземпляре трудового договора, а также экземплярах письменных <text:soft-page-break/>дополнительных соглашений, которыми оформляются изменения и дополнения, внесенные в трудовой договор; </text:p>
              </text:list-item>
              <text:list-item>
                <text:p text:style-name="P11">копии документов воинского учета (для военнообязанных и лиц, подлежащих призыву на военную службу); </text:p>
              </text:list-item>
              <text:list-item>
                <text:p text:style-name="P11">аттестационном листе работника, прошедшего аттестацию; <text:s/></text:p>
              </text:list-item>
              <text:list-item>
                <text:p text:style-name="P11">приказы о поощрении работника, а также о наложении на него дисциплинарного взыскания до его снятия или отмены; </text:p>
              </text:list-item>
              <text:list-item>
                <text:p text:style-name="P11">копии документов о начале служебной проверки, ее результатах; </text:p>
              </text:list-item>
              <text:list-item>
                <text:p text:style-name="P11">сведениях о доходах, имуществе и обязательствах имущественного характера работника; </text:p>
              </text:list-item>
              <text:list-item>
                <text:p text:style-name="P11">копии страхового свидетельства обязательного пенсионного страхования; </text:p>
              </text:list-item>
              <text:list-item>
                <text:p text:style-name="P11">копии свидетельства о постановке на учет в налоговом органе физического лица по месту жительства на территории Российской Федерации; </text:p>
              </text:list-item>
              <text:list-item>
                <text:p text:style-name="P11">медицинском заключением установленной формы об отсутствии у гражданина заболевания, препятствующего поступлению на работу в образовательное учреждение; </text:p>
                <text:p text:style-name="P11"/>
              </text:list-item>
            </text:list>
            <text:p text:style-name="P6">Для целей оказания дополнительных образовательных услуг в Учреждении обрабатываются следующие категории персональных данных:</text:p>
            <text:p text:style-name="P7">- фамилия, имя, отчество учащегося и родителей (законных представителей) ;</text:p>
            <text:p text:style-name="P7">- адрес проживания и прописки учащегося и родителей (законных представителей);</text:p>
            <text:p text:style-name="P7">- телефон родителей (законных представителей);</text:p>
            <text:p text:style-name="P7">- паспортные данные учащегося и родителей (законных представителей);</text:p>
            <text:p text:style-name="P7">- данные свидетельства о рождении учащихся;</text:p>
            <text:p text:style-name="P7">- иные сведения, указанные заявителем.</text:p>
            <text:p text:style-name="P5"><text:span text:style-name="Strong_20_Emphasis"><text:span text:style-name="T1">Передача персональных данных</text:span></text:span></text:p>
            <text:p text:style-name="P6">Оператор не предоставляет и не раскрывает сведения, содержащие персональные данные клиентов, третьей стороне без письменного согласия субъекта персональных данных, за исключением случаев, когда это необходимо в целях предупреждения угрозы жизни и здоровью, а также в случаях, установленных федеральными законами.</text:p>
            <text:p text:style-name="P6">По мотивированному запросу исключительно для выполнения возложенных законодательством функций и полномочий персональные данные субъекта персональных данных без его согласия могут быть переданы:</text:p>
            <text:p text:style-name="P6">- в судебные органы в связи с осуществлением правосудия;</text:p>
            <text:p text:style-name="P6">- в органы государственной безопасности;</text:p>
            <text:p text:style-name="P6"><text:soft-page-break/>- в органы прокуратуры;</text:p>
            <text:p text:style-name="P6">- в органы полиции;</text:p>
            <text:p text:style-name="P6">- в следственные органы;</text:p>
            <text:p text:style-name="P6">- в иные органы и организации в случаях, установленных нормативными правовыми актами, обязательными для исполнения.</text:p>
            <text:p text:style-name="P6">Работники, ведущие обработку персональных данных, не отвечают на вопросы, связанные с передачей персональных данных по телефону или факсу.</text:p>
            <text:p text:style-name="P5"><text:span text:style-name="Strong_20_Emphasis"><text:span text:style-name="T1">Права субъектов персональных данных</text:span></text:span></text:p>
            <text:p text:style-name="P6">Субъект персональных данных вправе требовать от Оператора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.</text:p>
            <text:p text:style-name="P6">Для реализации вышеуказанных прав субъект персональных данных, может в порядке установленном ст.14 Федерального закона от 27.07.2006 № 152-ФЗ «О персональных данных», обратиться к Оператору с соответствующим запросом. Для выполнения таких запросов представителю Оператора может потребоваться установить личность субъекта персональных данных и запросить дополнительную информацию.</text:p>
            <text:p text:style-name="P6">Если субъект персональных данных считает,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, субъект персональных данных вправе обжаловать действия или бездействие Оператора в вышестоящий орган, в органы прокуратуры или в судебном порядке.</text:p>
            <text:p text:style-name="P6">Кроме того, действующее законодательство может устанавливать ограничения и другие условия, касающиеся упомянутых выше Ваших прав.</text:p>
            <text:p text:style-name="P5"><text:span text:style-name="Strong_20_Emphasis"><text:span text:style-name="T1">Меры по обеспечению защиты персональных данных</text:span></text:span></text:p>
            <text:p text:style-name="P6"><text:s/>Оператор предпринимает необходимые организационные и технические меры по защите персональных данных. Принимаемые меры основаны на требованиях ст. 18.1, ст.19 Федерального закона от 27.07.2006 № 152-ФЗ «О персональных данных», Постановлении Правительства Российской Федерации от 15.09.2008 № 687 «Об утверждении Положения об особенностях обработки персональных данных, осуществляемой без использования средств автоматизации».</text:p>
            <text:p text:style-name="P6">Для обеспечения защиты персональных данных в учреждении:</text:p>
            <text:p text:style-name="P6">1) Назначены лица, ответственные за организацию обработки и обеспечение <text:soft-page-break/>безопасности персональных данных;</text:p>
            <text:p text:style-name="P6">2) Разработано и внедрено Положение о защите персональных данных;</text:p>
            <text:p text:style-name="P6">3) Лица, ведущие обработку персональных данных, проинструктированы и ознакомлены с нормативными правовыми актами, регламентирующими порядок работы и защиты персональных данных.;</text:p>
            <text:p text:style-name="P6">4) Разграничены права доступа к обрабатываемым персональным данным;</text:p>
            <text:p text:style-name="P6">5) В целях осуществления внутреннего контроля соответствия обработки персональных данных установленным требованиям проводятся периодические проверки условий обработки персональных данных.;</text:p>
            <text:p text:style-name="P6">6) Помимо вышеуказанных мер, осуществляются меры технического характера, направленные на:</text:p>
            <text:p text:style-name="P6">- предотвращение несанкционированного доступа к системам, в которых хранятся персональные данные;</text:p>
            <text:p text:style-name="P6">- резервирования и восстановления персональных данных работоспособности технических средств и программного обеспечения, средств защиты информации в информационных системах персональных данных модифицированных или уничтоженных вследствие несанкционированного доступа к ним;</text:p>
            <text:p text:style-name="P6">- иные необходимые меры безопасности.</text:p>
            <text:p text:style-name="P6"/>
            <text:p text:style-name="P5"><text:span text:style-name="Strong_20_Emphasis"><text:span text:style-name="T1">Гарантии конфиденциальности </text:span></text:span></text:p>
            <text:p text:style-name="P6">Информация, относящаяся к персональным данным, ставшая известной в связи с реализацией трудовых отношений и в связи с оказанием образовательных услуг <text:s/>является конфиденциальной информацией и охраняется законом.</text:p>
            <text:p text:style-name="P6">Работники и иные лица, получившие доступ к обрабатываемым персональным данным, предупреждены о возможной дисциплинарной, административной, гражданско–правовой или уголовной ответственности в случае нарушения норм и требований действующего законодательства, регулирующего правила обработки и защиты персональных данных.</text:p>
            <text:p text:style-name="P5"><text:span text:style-name="Strong_20_Emphasis"><text:span text:style-name="T1">Изменения настоящей Политики</text:span></text:span></text:p>
            <text:p text:style-name="P6">Настоящая Политика может быть дополнена либо изменена. В случае внесения в настоящую Политику существенных изменений, к ним будет обеспечен неограниченный доступ всем заинтересованным субъектам персональных данных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6:00:28.87</meta:creation-date>
    <meta:print-date>2013-03-11T17:02:56.98</meta:print-date>
    <dc:date>2013-03-12T15:50:56.06</dc:date>
    <meta:editing-duration>PT2H25M9S</meta:editing-duration>
    <meta:editing-cycles>10</meta:editing-cycles>
    <meta:generator>OpenOffice.org/3.4.1$Win32 OpenOffice.org_project/341m1$Build-9593</meta:generator>
    <meta:document-statistic meta:table-count="1" meta:image-count="0" meta:object-count="0" meta:page-count="4" meta:paragraph-count="73" meta:word-count="948" meta:character-count="7793"/>
  </office:meta>
</office:document-meta>
</file>